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(kamerverhuur) Wiepkingstraat 3, 7311 MP Apeldoorn, een verlenging van een omzettingsvergunning (kamerverhuur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22-04-2026</text:p>
            <text:p text:style-name="common-al">Zaaknummer:  02006206484</text:p>
            <text:p text:style-name="common-al">
            
          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05876</text:span><text:line-break/><text:date style:data-style-name="dag" text:fixed="true" text:date-value="2026-04-30"/><text:line-break/><text:date style:data-style-name="jaar" text:fixed="true" text:date-value="2026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5876</text:span><text:date style:data-style-name="nicedate" text:fixed="true" text:date-value="2026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5876</text:span><text:date style:data-style-name="nicedate" text:fixed="true" text:date-value="2026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Apeldoorn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Huisvesting | Organisatie en beleid</meta:user-defined>
    <meta:user-defined meta:name="OVERHEIDop.Rubriek/DC.type">andere vergunning</meta:user-defined>
    <meta:user-defined meta:name="OVERHEIDop.referentienummer">02006206484</meta:user-defined>
    <dc:language>nl</dc:language>
    <meta:user-defined meta:name="OVERHEIDop.locatietype/OVERHEIDop.gebiedsmarkering">Punt</meta:user-defined>
    <meta:user-defined meta:name="DC.title">Aanvraag omgevingsvergunning (kamerverhuur) Wiepkingstraat 3, 7311 MP Apeldoorn, een verlenging van een omzettingsvergunning (kamerverhuur)</meta:user-defined>
    <meta:user-defined meta:name="DCTERMS.W3CDTF/DCTERMS.available">2026-04-30</meta:user-defined>
    <meta:user-defined meta:name="DCTERMS.W3CDTF/OVERHEIDop.jaargang">2026</meta:user-defined>
    <meta:user-defined meta:name="OVERHEIDop.publicationIssue">205876</meta:user-defined>
    <meta:user-defined meta:name="OVERHEIDop.GmbID/DC.identifier">gmb-2026-205876</meta:user-defined>
    <meta:user-defined meta:name="OVERHEIDop.versieInformatie"/>
  </office:meta>
</office:document-meta>
</file>