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JAARLIJKSE WIELERRONDE OBDAM 2026 T/M 2036</text:p>
      <text:section text:name="regeling_id1-3-2" text:style-name="regeling">
        <text:section text:name="aanhef_id1-3-2-1" text:style-name="aanhef">
          <text:section text:name="afkondiging_id1-3-2-1-1" text:style-name="afkondiging">
            <text:p text:style-name="afkondiging_top"/>
            <text:p text:style-name="al">NUMMER   533</text:p>
            <text:p text:style-name="al">DOCUMENTNUMMER D26.002934</text:p>
            <text:p text:style-name="al">PROCESNUMMER  ZK26000756</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Jaarlijks wordt op de tweede zondag van juli de wielerronde in Obdam gereden. Dit evenement wordt op de openbare weg georganiseerd, te weten de Dorpsstraat, Handelskade en de Dokter Lohmanstraat in Obdam. Het is noodzakelijk om de genoemde wegen vanwege het evenement af te sluiten voor het verkeer. Het verkeer wordt omgeleid via Poststraat, Van Wassenaerstraat, Nijenburglaan en Laan van Meerweijde. </text:p>
            <text:p text:style-name="common-al"/>
            <text:p text:style-name="common-al">Het is in verband met de verkeersveiligheid en de doorgang van eventuele hulpdiensten te garanderen noodzakelijk om een parkeerverbod in te stellen op een deel van de Van Wassenaerstraat.</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maatregel is handhaafbaar, en de leefbaarheid zal worden geborgd door een geslotenverklaring en parkeerverbod in te stellen. De verkeersadviseur heeft een positief advies uitgebracht over dit verkeersbesluit.</text:p>
            <text:p text:style-name="common-al"/>
            <text:p text:style-name="tussenkopcur">Besluit</text:p>
            <text:p text:style-name="common-al">Op grond van bovenstaande overwegingen besluiten Burgemeester en wethouders:</text:p>
            <text:p text:style-name="common-al"/>
            <text:p text:style-name="common-al">1. Dorpsstraat, Handelskade en Dokter Lohmanstraat in Obdam tijdelijk gesloten te verklaren voor het verkeer, door plaatsing van borden conform model C1 van bijlage I van het RVV 1990.</text:p>
            <text:p text:style-name="common-al">2. Instellen van tijdelijk parkeerverbod op een deel van de van Wassenaerstraat, door plaatsing van borden conform E1 van bijlage I van het RVV 1990.</text:p>
            <text:p text:style-name="common-al"/>
            <text:p text:style-name="common-al">De geslotenverklaring en het parkeerverbod gelden op tweede zondag van juli van 8:00 uur – 19:00 uur. Dit verkeersbesluit voor meerdere jaren te laten gelden 2026 tot en met 2036. </text:p>
            <text:p text:style-name="common-al"/>
            <text:p text:style-name="common-al">Eén en ander zoals staat aangegeven op de bij dit besluit behorende tekening (D-500-533).</text:p>
            <text:p text:style-name="last-al"/>
            <text:p text:style-name="tekst_bottom"/>
          </text:section>
        </text:section>
        <text:section text:name="regeling-sluiting_id1-3-2-3" text:style-name="regeling-sluiting">
          <text:section text:name="ondertekening_id1-3-2-3-1">
            <text:p><text:span text:style-name="functie"/></text:p>
            <text:p><text:span text:style-name="functie">Dit besluit wordt bekend gemaakt in het gemeenteblad.</text:span></text:p>
            <text:p><text:span text:style-name="functie"/></text:p>
            <text:p><text:span text:style-name="functie">Koggenland, 28 april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58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Wielerronde Obdam - Meerdere straten in Ob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Vlak</meta:user-defined>
    <meta:user-defined meta:name="DC.title">VERKEERSBESLUIT JAARLIJKSE WIELERRONDE OBDAM 2026 T/M 2036</meta:user-defined>
    <meta:user-defined meta:name="DCTERMS.W3CDTF/DCTERMS.available">2026-04-30</meta:user-defined>
    <meta:user-defined meta:name="OVERHEIDop.externeBijlage">Tekening|exb-2026-15351</meta:user-defined>
    <meta:user-defined meta:name="DCTERMS.W3CDTF/OVERHEIDop.jaargang">2026</meta:user-defined>
    <meta:user-defined meta:name="OVERHEIDop.publicationIssue">205874</meta:user-defined>
    <meta:user-defined meta:name="OVERHEIDop.GmbID/DC.identifier">gmb-2026-205874</meta:user-defined>
    <meta:user-defined meta:name="OVERHEIDop.versieInformatie"/>
  </office:meta>
</office:document-meta>
</file>