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44e SPIE Internationale Junioren Drie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83640</text:p>
            <text:p text:style-name="common-al"/>
            <text:p text:style-name="common-al">Burgemeester en Wethouders hebben op 24 april 2026 een besluit genomen voor de organisatie van de ‘44e SPIE Internationale Junioren Driedaagse’ op vrijdag 22 mei en zaterdag 23 mei 2026 waarvan de eerste etappe zal in en rond Axel, de 2e etappe in en rond Westdorpe en de 3e etappe in en rond Sluiskil zullen plaatsvinden.</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
            <text:p text:style-name="common-al">Burgemeester en Wethouders van Terneuzen,</text:p>
            <text:p text:style-name="common-al">S.I.L. (Steven) de Waal, gemeentesecretaris </text:p>
            <text:p text:style-name="last-al">F.M. (Franc) Weerwind,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587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7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7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Evenementenvergunning ‘44e SPIE Internationale Junioren Driedaagse’</meta:user-defined>
    <meta:user-defined meta:name="DCTERMS.W3CDTF/DCTERMS.available">2026-04-30</meta:user-defined>
    <meta:user-defined meta:name="DCTERMS.W3CDTF/OVERHEIDop.jaargang">2026</meta:user-defined>
    <meta:user-defined meta:name="OVERHEIDop.publicationIssue">205873</meta:user-defined>
    <meta:user-defined meta:name="OVERHEIDop.GmbID/DC.identifier">gmb-2026-205873</meta:user-defined>
    <meta:user-defined meta:name="OVERHEIDop.versieInformatie"/>
  </office:meta>
</office:document-meta>
</file>