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24, het plaatsen van een (hoek)dakkapel  Vriezenveenseweg 1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6 12:5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024</meta:user-defined>
    <meta:user-defined meta:name="DCTERMS.abstract">het plaatsen van een (hoek)dakkapel  Vriezenveenseweg 1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024, het plaatsen van een (hoek)dakkapel  Vriezenveenseweg 113 te Almelo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72</meta:user-defined>
    <meta:user-defined meta:name="OVERHEIDop.GmbID/DC.identifier">gmb-2026-205872</meta:user-defined>
    <meta:user-defined meta:name="OVERHEIDop.versieInformatie"/>
  </office:meta>
</office:document-meta>
</file>