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kade 11-H 1072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en wijzigen van de inrichting van de begane grond en de eerste verdieping</text:p>
            <text:p text:style-name="common-al">Zaakadres: Ruysdaelkade 11-H 1072AG Amsterdam</text:p>
            <text:p text:style-name="common-al">Datum ontvangst: 20-03-2026</text:p>
            <text:p text:style-name="common-al">Zaaknummer: Z2026-012849</text:p>
            <text:p text:style-name="common-al">DSO-nummer: 20260320013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87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849</meta:user-defined>
    <meta:user-defined meta:name="DCTERMS.abstract">herstellen en wijzigen van de inrichting van de begane grond en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kade 11-H 1072AG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71</meta:user-defined>
    <meta:user-defined meta:name="OVERHEIDop.GmbID/DC.identifier">gmb-2026-205871</meta:user-defined>
    <meta:user-defined meta:name="OVERHEIDop.versieInformatie"/>
  </office:meta>
</office:document-meta>
</file>