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lletstraat 18-2 1077Z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zelfstandige woning (studio) op de vierde verdieping (legalisatie)</text:p>
            <text:p text:style-name="common-al">Zaakadres: Milletstraat 18-2 1077ZD Amsterdam</text:p>
            <text:p text:style-name="common-al">Datum ontvangst: 19-03-2026</text:p>
            <text:p text:style-name="common-al">Zaaknummer: Z2026-012623</text:p>
            <text:p text:style-name="common-al">DSO-nummer: 202603190116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586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86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86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623</meta:user-defined>
    <meta:user-defined meta:name="DCTERMS.abstract">het realiseren van een zelfstandige woning (studio) op de vierde verdieping (legalisati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lletstraat 18-2 1077ZD Amsterdam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869</meta:user-defined>
    <meta:user-defined meta:name="OVERHEIDop.GmbID/DC.identifier">gmb-2026-205869</meta:user-defined>
    <meta:user-defined meta:name="OVERHEIDop.versieInformatie"/>
  </office:meta>
</office:document-meta>
</file>