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Deventer B 12044, President Steynstraat 3, 7413C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6</text:p>
            <text:p text:style-name="common-al">
            <text:span text:style-name="nadrukvet">Locatie:</text:span> Deventer B 12044, President Steynstraat 3, 7413CL Deventer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2026-000042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2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2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586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6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6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212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Deventer B 12044, President Steynstraat 3, 7413CL Devent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65</meta:user-defined>
    <meta:user-defined meta:name="OVERHEIDop.GmbID/DC.identifier">gmb-2026-205865</meta:user-defined>
    <meta:user-defined meta:name="OVERHEIDop.versieInformatie"/>
  </office:meta>
</office:document-meta>
</file>