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6 en 7 juni 2026 - Tijdens Nijmegen Klinkt - Valkhofpark, Grote Markt, Plein 1944, Waalkade, Hoogstraatje, Faberplein en Raadhuishof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6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32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1-03-2026</text:p>
            <text:p text:style-name="common-al">
            <text:span text:style-name="nadrukvet">Definitieve beschikking verzonden: </text:span>2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6 tot en met 0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3204/5a1e2cb9-6b82-4abb-b333-68e6fce0be0b.pdf" xlink:type="simple">https://besluitenapv.nijmegen.nl/ZD2600043204/5a1e2cb9-6b82-4abb-b333-68e6fce0be0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8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6 en 7 juni 2026 - Tijdens Nijmegen Klinkt - Valkhofpark, Grote Markt, Plein 1944, Waalkade, Hoogstraatje, Faberplein en Raadhuishof te Nijmeg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64</meta:user-defined>
    <meta:user-defined meta:name="OVERHEIDop.GmbID/DC.identifier">gmb-2026-205864</meta:user-defined>
    <meta:user-defined meta:name="OVERHEIDop.versieInformatie"/>
  </office:meta>
</office:document-meta>
</file>