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op een openbaar parkeervak van 4 mei tot en met 2 juni 2026 aan Creutzberglaan ter hoogte van nummer 19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1081 / Z-26-203510 </text:span>Verleende BGOG-ontheffing voor het plaatsen van een container op een openbaar parkeervak aan de Creutzberglaan ter hoogte van nummer 194 in Beverwijk van 4 mei tot en met 2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8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1081 / Z-26-203510 </meta:user-defined>
    <dc:language>nl</dc:language>
    <meta:user-defined meta:name="OVERHEIDop.locatietype/OVERHEIDop.gebiedsmarkering">Adres</meta:user-defined>
    <meta:user-defined meta:name="DC.title">Ontheffing voor het plaatsen van een container op een openbaar parkeervak van 4 mei tot en met 2 juni 2026 aan Creutzberglaan ter hoogte van nummer 194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1</meta:user-defined>
    <meta:user-defined meta:name="OVERHEIDop.GmbID/DC.identifier">gmb-2026-205861</meta:user-defined>
    <meta:user-defined meta:name="OVERHEIDop.versieInformatie"/>
  </office:meta>
</office:document-meta>
</file>