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oruil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401597 is ingediend op onderstaande datum:</text:p>
            <text:p text:style-name="common-al">het bouwen van een woning, 24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8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7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Ooruilweg Heus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0</meta:user-defined>
    <meta:user-defined meta:name="OVERHEIDop.GmbID/DC.identifier">gmb-2026-205860</meta:user-defined>
    <meta:user-defined meta:name="OVERHEIDop.versieInformatie"/>
  </office:meta>
</office:document-meta>
</file>