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uinroos 32 8302 DG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585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5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5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7</meta:user-defined>
    <meta:user-defined meta:name="DCTERMS.abstract">Duinroos 32 8302 DG Emmeloord: Omgevingsvergunning 28 april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Duinroos 32 8302 DG Emmeloord: het bouwen van een vrijstaande woni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59</meta:user-defined>
    <meta:user-defined meta:name="OVERHEIDop.GmbID/DC.identifier">gmb-2026-205859</meta:user-defined>
    <meta:user-defined meta:name="OVERHEIDop.versieInformatie"/>
  </office:meta>
</office:document-meta>
</file>