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detailhandel naar wonen , Rinia van Nautaweg 60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van een detailhandel naar wonen , Rinia van Nautaweg 60, Gytsjerk</text:p>
            <text:p text:style-name="common-al">Zaaknummer: TZ2026-001120</text:p>
            <text:p text:style-name="common-al">Zaakadres: Rinia van Nautaweg 60, Gytsjerk</text:p>
            <text:p text:style-name="common-al">Omschrijving: het wijzigen van een detailhandel naar wonen </text:p>
            <text:p text:style-name="common-al">Datum ontvangst: 24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585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20</meta:user-defined>
    <meta:user-defined meta:name="DCTERMS.abstract">het wijzigen van een detailhandel naar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wijzigen van een detailhandel naar wonen , Rinia van Nautaweg 60, Gytsjer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858</meta:user-defined>
    <meta:user-defined meta:name="OVERHEIDop.GmbID/DC.identifier">gmb-2026-205858</meta:user-defined>
    <meta:user-defined meta:name="OVERHEIDop.versieInformatie"/>
  </office:meta>
</office:document-meta>
</file>