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Meerlosebaan 13, 5861CP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rlosebaan 13, 5861CP Wanssum </text:span>- Omgevingsvergunning - het plaatsen van een carport - zaaknummer Z2026-00006052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28 april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585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5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5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052</meta:user-defined>
    <meta:user-defined meta:name="DCTERMS.abstract">Betreft: Beschikking op aanvraag Omgevingsvergunning - Meerlosebaan 13, 5861CP Wanss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Verleend - Meerlosebaan 13, 5861CP Wanssu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856</meta:user-defined>
    <meta:user-defined meta:name="OVERHEIDop.GmbID/DC.identifier">gmb-2026-205856</meta:user-defined>
    <meta:user-defined meta:name="OVERHEIDop.versieInformatie"/>
  </office:meta>
</office:document-meta>
</file>