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021, het bouwen van een schuur Mooie Vrouwenweg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6 14:5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021</meta:user-defined>
    <meta:user-defined meta:name="DCTERMS.abstract">het bouwen van een schuur Mooie Vrouwenweg 1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021, het bouwen van een schuur Mooie Vrouwenweg 16 te Almelo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55</meta:user-defined>
    <meta:user-defined meta:name="OVERHEIDop.GmbID/DC.identifier">gmb-2026-205855</meta:user-defined>
    <meta:user-defined meta:name="OVERHEIDop.versieInformatie"/>
  </office:meta>
</office:document-meta>
</file>