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Zonegge 02 21, 6903ED Zevenaar, het gebruiken van gemeentegrond op 2 juni 2026</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een melding ontvangen voor het gebruiken van gemeentegrond op 2 juni 2026 nabij Zonegge 02 21, 6903ED Zevenaar. De melding is geregistreerd onder zaaknummer Z2026-00001197.</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585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5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5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197</meta:user-defined>
    <dc:language>nl</dc:language>
    <meta:user-defined meta:name="OVERHEIDop.locatietype/OVERHEIDop.gebiedsmarkering">Punt</meta:user-defined>
    <meta:user-defined meta:name="DC.title">Kennisgeving ontvangst melding: nabij Zonegge 02 21, 6903ED Zevenaar, het gebruiken van gemeentegrond op 2 juni 2026</meta:user-defined>
    <meta:user-defined meta:name="DCTERMS.W3CDTF/DCTERMS.available">2026-04-30</meta:user-defined>
    <meta:user-defined meta:name="DCTERMS.W3CDTF/OVERHEIDop.jaargang">2026</meta:user-defined>
    <meta:user-defined meta:name="OVERHEIDop.publicationIssue">205850</meta:user-defined>
    <meta:user-defined meta:name="OVERHEIDop.GmbID/DC.identifier">gmb-2026-205850</meta:user-defined>
    <meta:user-defined meta:name="OVERHEIDop.versieInformatie"/>
  </office:meta>
</office:document-meta>
</file>