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293a, 1852AH Heiloo, het veranderen van een winkel naar een woning, datum ontvangst 28 april 2026 (Z2026-00003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584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4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49</meta:user-defined>
    <meta:user-defined meta:name="DCTERMS.abstract">Westerweg 293a, 1852AH Heiloo, het veranderen van een winkel naar een woning, datum ontvangst 28 april 2026 (Z2026-00003949)</meta:user-defined>
    <dc:language>nl</dc:language>
    <meta:user-defined meta:name="OVERHEIDop.locatietype/OVERHEIDop.gebiedsmarkering">Vlak</meta:user-defined>
    <meta:user-defined meta:name="DC.title">Gemeente Heiloo, ontvangen aanvraag omgevingsvergunning, Westerweg 293a, 1852AH Heiloo, het veranderen van een winkel naar een woning, datum ontvangst 28 april 2026 (Z2026-00003949)</meta:user-defined>
    <meta:user-defined meta:name="DCTERMS.W3CDTF/DCTERMS.available">2026-04-30</meta:user-defined>
    <meta:user-defined meta:name="DCTERMS.W3CDTF/OVERHEIDop.jaargang">2026</meta:user-defined>
    <meta:user-defined meta:name="OVERHEIDop.publicationIssue">205849</meta:user-defined>
    <meta:user-defined meta:name="OVERHEIDop.GmbID/DC.identifier">gmb-2026-205849</meta:user-defined>
    <meta:user-defined meta:name="OVERHEIDop.versieInformatie"/>
  </office:meta>
</office:document-meta>
</file>