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liegenstraat 25, 2805GG Gouda</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Gouda een besluit genomen op de aanvraag met kenmerk 2026-00008268. Het gaat over het verwijderen van de draagmuur tussen keuken en woonkamer op de locatie Vliegenstraat 25, 2805GG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liegenstraat 25, 2805GG Gouda</meta:user-defined>
    <meta:user-defined meta:name="DCTERMS.W3CDTF/DCTERMS.available">2026-04-30</meta:user-defined>
    <meta:user-defined meta:name="DCTERMS.W3CDTF/OVERHEIDop.jaargang">2026</meta:user-defined>
    <meta:user-defined meta:name="OVERHEIDop.publicationIssue">205846</meta:user-defined>
    <meta:user-defined meta:name="OVERHEIDop.GmbID/DC.identifier">gmb-2026-205846</meta:user-defined>
    <meta:user-defined meta:name="OVERHEIDop.versieInformatie"/>
  </office:meta>
</office:document-meta>
</file>