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lokseweg 2, 3256LB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6 besloten om de beslistermijn voor de aanvraag met zaaknummer Z2026-00314 voor een omgevingsvergunning betreffende het realiseren van een kweekloods op locatie Blokseweg 2, 3256LB Acht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584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314</meta:user-defined>
    <dc:language>nl</dc:language>
    <meta:user-defined meta:name="OVERHEIDop.locatietype/OVERHEIDop.gebiedsmarkering">Vlak</meta:user-defined>
    <meta:user-defined meta:name="DC.title">Kennisgeving verlenging beslistermijn omgevingsvergunning Blokseweg 2, 3256LB Achthui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45</meta:user-defined>
    <meta:user-defined meta:name="OVERHEIDop.GmbID/DC.identifier">gmb-2026-205845</meta:user-defined>
    <meta:user-defined meta:name="OVERHEIDop.versieInformatie"/>
  </office:meta>
</office:document-meta>
</file>