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003, het realiseren van een luifel Wierdensestraat 65 te Almelo (ROC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4-2026 06:3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8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6003</meta:user-defined>
    <meta:user-defined meta:name="DCTERMS.abstract">het realiseren van een luifel Wierdensestraat 65 te Almelo (ROC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003, het realiseren van een luifel Wierdensestraat 65 te Almelo (ROC)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42</meta:user-defined>
    <meta:user-defined meta:name="OVERHEIDop.GmbID/DC.identifier">gmb-2026-205842</meta:user-defined>
    <meta:user-defined meta:name="OVERHEIDop.versieInformatie"/>
  </office:meta>
</office:document-meta>
</file>