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31-10 tm 01-11-2026 Vrienden van Zijtaart Live - Past. Clercxstraat 50, 5465RJ Veghel</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een aanvraag ontvangen voor een evenementenvergunning. </text:p>
            <text:p text:style-name="common-al">
            <text:span text:style-name="nadrukvet"> Gegevens</text:span>
          </text:p>
            <text:p text:style-name="common-al"> Omschrijving: 31-10 tm 01-11-2026 Vrienden van Zijtaart Live</text:p>
            <text:p text:style-name="common-al"> Locatie: Past. Clercxstraat 50, 5465RJ Veghel</text:p>
            <text:p text:style-name="common-al"> Zaaknummer: VEV-2026-20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03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84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4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4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031</meta:user-defined>
    <meta:user-defined meta:name="DCTERMS.abstract">Gemeente Meierijstad - evenementenvergunning - 31-10 tm 01-11-2026 Vrienden van Zijtaart Live - Past. Clercxstraat 50, 5465RJ Veghel</meta:user-defined>
    <dc:language>nl</dc:language>
    <meta:user-defined meta:name="OVERHEIDop.locatietype/OVERHEIDop.gebiedsmarkering">Adres</meta:user-defined>
    <meta:user-defined meta:name="DC.title">Gemeente Meierijstad - evenementenvergunning - 31-10 tm 01-11-2026 Vrienden van Zijtaart Live - Past. Clercxstraat 50, 5465RJ Veghel</meta:user-defined>
    <meta:user-defined meta:name="DCTERMS.W3CDTF/DCTERMS.available">2026-04-30</meta:user-defined>
    <meta:user-defined meta:name="DCTERMS.W3CDTF/OVERHEIDop.jaargang">2026</meta:user-defined>
    <meta:user-defined meta:name="OVERHEIDop.publicationIssue">205841</meta:user-defined>
    <meta:user-defined meta:name="OVERHEIDop.GmbID/DC.identifier">gmb-2026-205841</meta:user-defined>
    <meta:user-defined meta:name="OVERHEIDop.versieInformatie"/>
  </office:meta>
</office:document-meta>
</file>