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994, het verbouwen van het bedrijfspand Van der Hoopweg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4-2026 10:26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5994</meta:user-defined>
    <meta:user-defined meta:name="DCTERMS.abstract">het verbouwen van het bedrijfspand te Almelo Van der Hoopweg 1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994, het verbouwen van het bedrijfspand Van der Hoopweg 19 te Almelo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30</meta:user-defined>
    <meta:user-defined meta:name="OVERHEIDop.GmbID/DC.identifier">gmb-2026-205830</meta:user-defined>
    <meta:user-defined meta:name="OVERHEIDop.versieInformatie"/>
  </office:meta>
</office:document-meta>
</file>