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tersingel 129 2023AB Haarlem, 0392-2026-0067644, het vervangen van de dakbedekking, een dakkapel, het plaatsen van 3 dakramen en het isoleren van de wanden en het dak, ontvangen op 23-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82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2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2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7644</meta:user-defined>
    <meta:user-defined meta:name="DCTERMS.abstract">het vervangen van de dakbede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otersingel 129 2023AB Haarlem, 0392-2026-0067644, het vervangen van de dakbedekking, een dakkapel, het plaatsen van 3 dakramen en het isoleren van de wanden en het dak, ontvangen op 23-04-2026</meta:user-defined>
    <meta:user-defined meta:name="DCTERMS.W3CDTF/DCTERMS.available">2026-04-30</meta:user-defined>
    <meta:user-defined meta:name="DCTERMS.W3CDTF/OVERHEIDop.jaargang">2026</meta:user-defined>
    <meta:user-defined meta:name="OVERHEIDop.publicationIssue">205826</meta:user-defined>
    <meta:user-defined meta:name="OVERHEIDop.GmbID/DC.identifier">gmb-2026-205826</meta:user-defined>
    <meta:user-defined meta:name="OVERHEIDop.versieInformatie"/>
  </office:meta>
</office:document-meta>
</file>