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kraam - 22 en 24 juli 2026 - Kruising Weezenhof – Staddij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6</text:p>
            <text:p text:style-name="common-al">
            <text:span text:style-name="nadrukvet">Omschrijving: </text:span>Vergunning langs de 4-daagse route (Weezenhof 2632 6536 J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239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8-01-2026</text:p>
            <text:p text:style-name="common-al">
            <text:span text:style-name="nadrukvet">Definitieve beschikking verzonden: </text:span>28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6 tot en met 0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2391/bc7f8d7f-0f30-49ea-93d5-9abccaccb0d0.pdf" xlink:type="simple">https://besluitenapv.nijmegen.nl/ZD2600002391/bc7f8d7f-0f30-49ea-93d5-9abccaccb0d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82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kraam - 22 en 24 juli 2026 - Kruising Weezenhof – Staddijk te NIJMEG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25</meta:user-defined>
    <meta:user-defined meta:name="OVERHEIDop.GmbID/DC.identifier">gmb-2026-205825</meta:user-defined>
    <meta:user-defined meta:name="OVERHEIDop.versieInformatie"/>
  </office:meta>
</office:document-meta>
</file>