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rtenlaan 9, 3951AS Maarn , nieuwbouw vrijstaande woning  (RX2026-00001007,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rtenlaan 9, 3951AS Maarn , nieuwbouw vrijstaande woning  (RX2026-00001007, 2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8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07</meta:user-defined>
    <meta:user-defined meta:name="DCTERMS.abstract">Hertenlaan 9, 3951AS Maarn , nieuwbouw vrijstaande woning  (RX2026-00001007, 28 april 2026)</meta:user-defined>
    <dc:language>nl</dc:language>
    <meta:user-defined meta:name="OVERHEIDop.locatietype/OVERHEIDop.gebiedsmarkering">Vlak</meta:user-defined>
    <meta:user-defined meta:name="DC.title">Gemeente Utrechtse Heuvelrug, ingediende aanvraag omgevingsvergunning - Hertenlaan 9, 3951AS Maarn , nieuwbouw vrijstaande woning  (RX2026-00001007, 28 april 2026)</meta:user-defined>
    <meta:user-defined meta:name="DCTERMS.W3CDTF/DCTERMS.available">2026-04-30</meta:user-defined>
    <meta:user-defined meta:name="DCTERMS.W3CDTF/OVERHEIDop.jaargang">2026</meta:user-defined>
    <meta:user-defined meta:name="OVERHEIDop.publicationIssue">205818</meta:user-defined>
    <meta:user-defined meta:name="OVERHEIDop.GmbID/DC.identifier">gmb-2026-205818</meta:user-defined>
    <meta:user-defined meta:name="OVERHEIDop.versieInformatie"/>
  </office:meta>
</office:document-meta>
</file>