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de St. Jacobstraat 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6-00003430</text:p>
            <text:p text:style-name="common-al">Op 17 april 2026 hebben wij een melding ontvangen voor de locatie gelegen aan de St. Jacobstraat 1 in Koewacht.</text:p>
            <text:p text:style-name="common-al">Het gaat om een melding in het kader van het Besluit activiteiten leefomgeving (Bal), voor het opslaan van propaan in een opslagtank met een inhoud van 1800 liter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efoonnummer 085 - 0878331. Ook kunt u hier terecht voor een mondelinge toelichting en kopieën van de stukken.</text:p>
            <text:p text:style-name="common-al">De melding is geregistreerd onder nummer Z2026-00003430.</text:p>
            <text:p text:style-name="common-al"/>
            <text:p text:style-name="common-al">Terneuzen,  30 april 2026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F.M. (Franc) Weerwind 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581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1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1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de St. Jacobstraat 1 in Koewach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16</meta:user-defined>
    <meta:user-defined meta:name="OVERHEIDop.GmbID/DC.identifier">gmb-2026-205816</meta:user-defined>
    <meta:user-defined meta:name="OVERHEIDop.versieInformatie"/>
  </office:meta>
</office:document-meta>
</file>