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oussaintkade 29, 2513 CK 's-Gravenhage, Toussaintkade 30, 2513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panden Toussaintkade 29 en 30 door het plaatsen van een aanbouw en een bijgebouw en het bouwen van een woning achter de panden</text:p>
            <text:p text:style-name="common-al"/>
            <text:p text:style-name="common-al">Ons kenmerk: VTH2026-55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ussaintkade 29, 2513 CK 's-Gravenhage, Toussaintkade 30, 2513 CK 's-Gravenhage</text:p>
            <text:p text:style-name="common-al">
            
          </text:p>
            <text:p text:style-name="common-al">
            <text:span text:style-name="nadrukvet">
              <text:span text:style-name="nadrukcur">Ontvangstdatum aanvraag:</text:span>
            </text:span>
          </text:p>
            <text:p text:style-name="common-al">23-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610</meta:user-defined>
    <meta:user-defined meta:name="DCTERMS.abstract">het vergroten van de panden Toussaintkade 29 en 30 door het plaatsen van een aanbouw en een bijgebouw en het bouwen van een woning achter de pand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Toussaintkade 29, 2513 CK 's-Gravenhage, Toussaintkade 30, 2513 CK 's-Gravenhage</meta:user-defined>
    <meta:user-defined meta:name="DCTERMS.W3CDTF/DCTERMS.available">2026-04-30</meta:user-defined>
    <meta:user-defined meta:name="DCTERMS.W3CDTF/OVERHEIDop.jaargang">2026</meta:user-defined>
    <meta:user-defined meta:name="OVERHEIDop.publicationIssue">205814</meta:user-defined>
    <meta:user-defined meta:name="OVERHEIDop.GmbID/DC.identifier">gmb-2026-205814</meta:user-defined>
    <meta:user-defined meta:name="OVERHEIDop.versieInformatie"/>
  </office:meta>
</office:document-meta>
</file>