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in de openbare ruimte op de Nunspeetlaan en Harderwijk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Anna-Paulownaboom en een hemelboom (stamomtrekken 54 - 98 cm), staande in de openbare ruimte op de Nunspeetlaan en Harderwijkstraat </text:p>
            <text:p text:style-name="common-al"/>
            <text:p text:style-name="common-al">Ons kenmerk: VTH2026-504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in de openbare ruimte op de Nunspeetlaan en Harderwijkstraat</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469</meta:user-defined>
    <meta:user-defined meta:name="DCTERMS.abstract">het kappen van een Anna-Paulownaboom en een hemelboom (stamomtrekken 54 - 98 cm), staande in de openbare ruimte op de Nunspeetlaan en Harderwijkstraat</meta:user-defined>
    <dc:language>nl</dc:language>
    <meta:user-defined meta:name="OVERHEIDop.locatietype/OVERHEIDop.gebiedsmarkering">Vlak</meta:user-defined>
    <meta:user-defined meta:name="DC.title">Omgevingsvergunning - Verlengen behandeltermijn, in de openbare ruimte op de Nunspeetlaan en Harderwijkstraat</meta:user-defined>
    <meta:user-defined meta:name="DCTERMS.W3CDTF/DCTERMS.available">2026-04-30</meta:user-defined>
    <meta:user-defined meta:name="DCTERMS.W3CDTF/OVERHEIDop.jaargang">2026</meta:user-defined>
    <meta:user-defined meta:name="OVERHEIDop.publicationIssue">205813</meta:user-defined>
    <meta:user-defined meta:name="OVERHEIDop.GmbID/DC.identifier">gmb-2026-205813</meta:user-defined>
    <meta:user-defined meta:name="OVERHEIDop.versieInformatie"/>
  </office:meta>
</office:document-meta>
</file>