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valge 52A, 9989EL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6 een aanvraag ontvangen voor het nieuwbouwen van de bouwdelen rondom de sporthal op de locatie Oostervalge 52A, 9989EL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81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1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76</meta:user-defined>
    <meta:user-defined meta:name="DCTERMS.abstract">het nieuwbouwen van de bouwdelen rondom de sporthal, Oostervalge 52A, 9989EL Warffum (24 april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ostervalge 52A, 9989EL Warff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10</meta:user-defined>
    <meta:user-defined meta:name="OVERHEIDop.GmbID/DC.identifier">gmb-2026-205810</meta:user-defined>
    <meta:user-defined meta:name="OVERHEIDop.versieInformatie"/>
  </office:meta>
</office:document-meta>
</file>