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B0011 uitbreiding HS-station Eindhoven zuid bouw, Genneperweg 201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411 </text:p>
            <text:p text:style-name="common-al"> Omschrijving: IB0011 uitbreiding HS-station Eindhoven zuid 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201 5644RS Eindhoven</text:p>
              </text:list-item>
            </text:list>
            <text:p text:style-name="common-al"> Datum ontvangst: 14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8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8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411</meta:user-defined>
    <meta:user-defined meta:name="DCTERMS.abstract">IB0011 uitbreiding HS-station Eindhoven zuid bouw</meta:user-defined>
    <dc:language>nl</dc:language>
    <meta:user-defined meta:name="OVERHEIDop.locatietype/OVERHEIDop.gebiedsmarkering">Punt</meta:user-defined>
    <meta:user-defined meta:name="DC.title">Ingediende aanvraag omgevingsvergunning: IB0011 uitbreiding HS-station Eindhoven zuid bouw, Genneperweg 201 5644RS Ein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81</meta:user-defined>
    <meta:user-defined meta:name="OVERHEIDop.GmbID/DC.identifier">gmb-2026-20581</meta:user-defined>
    <meta:user-defined meta:name="OVERHEIDop.versieInformatie"/>
  </office:meta>
</office:document-meta>
</file>