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slopen van één woning en deze vervangen door vier appartementen en één commerciële ruimte, Marijkestraat 1, 5121 XB Rijen, Verzo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8 april 2026 besloten om de wettelijke beslistermijn voor de aanvraag voor een omgevingsvergunning voor het slopen van één woning en deze vervangen door vier appartementen en één commerciële ruimte op het adres Marijkestraat 1, 5121 XB Rijen, Verzoeklocatie 2025121802400 te verlengen voor een periode van 6 weken (113023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58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36</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slopen van één woning en deze vervangen door vier appartementen en één commerciële ruimte, Marijkestraat 1, 5121 XB Rijen, Verzoe</meta:user-defined>
    <meta:user-defined meta:name="DCTERMS.W3CDTF/DCTERMS.available">2026-04-30</meta:user-defined>
    <meta:user-defined meta:name="DCTERMS.W3CDTF/OVERHEIDop.jaargang">2026</meta:user-defined>
    <meta:user-defined meta:name="OVERHEIDop.publicationIssue">205809</meta:user-defined>
    <meta:user-defined meta:name="OVERHEIDop.GmbID/DC.identifier">gmb-2026-205809</meta:user-defined>
    <meta:user-defined meta:name="OVERHEIDop.versieInformatie"/>
  </office:meta>
</office:document-meta>
</file>