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ehrendt, P.M.    27-11-1983</text:p>
            <text:p text:style-name="al">Caleş, D.F.  06-03-2000</text:p>
            <text:p text:style-name="al">Cherkavska, L. 20-06-1979</text:p>
            <text:p text:style-name="al">Chuchvara, N.B.  21-02-1980</text:p>
            <text:p text:style-name="al">Đo. T.T.C.   15-03-1999</text:p>
            <text:p text:style-name="al">dos Santos Costa Varanda, R.J. 12-10-2002</text:p>
            <text:p text:style-name="al">Erber, M.B.   21-07-2003</text:p>
            <text:p text:style-name="al">Gałązka, S.H.   13-12-1982</text:p>
            <text:p text:style-name="al">Honcharova, K. 09-05-2003</text:p>
            <text:p text:style-name="al">Kubicz, P.M.  10-02-1998</text:p>
            <text:p text:style-name="al">Ovcharuk, V.   26-12-2005</text:p>
            <text:p text:style-name="al">Palamar, M.  03-12-1975</text:p>
            <text:p text:style-name="al">Pielecki, M.   01-03-1994</text:p>
            <text:p text:style-name="al">Płoszaj, D.  05-061993</text:p>
            <text:p text:style-name="al">Prymak, Y.  31-08-2004</text:p>
            <text:p text:style-name="al">Tănase, I.  31-05-1987</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8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4-30</meta:user-defined>
    <meta:user-defined meta:name="DCTERMS.W3CDTF/OVERHEIDop.jaargang">2026</meta:user-defined>
    <meta:user-defined meta:name="OVERHEIDop.publicationIssue">205806</meta:user-defined>
    <meta:user-defined meta:name="OVERHEIDop.GmbID/DC.identifier">gmb-2026-205806</meta:user-defined>
    <meta:user-defined meta:name="OVERHEIDop.versieInformatie"/>
  </office:meta>
</office:document-meta>
</file>