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veenseweg 8, 2631 PH in Noot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 Tijdelijke verhuur van leegstaande woonruimte</text:p>
            <text:p text:style-name="al"/>
            <text:p text:style-name="al">Locatie: Hogeveenseweg 8, 2631 PH in Nootdorp</text:p>
            <text:p text:style-name="al"/>
            <text:p text:style-name="al">Datum ontvangst: 22-03-2026</text:p>
            <text:p text:style-name="al"/>
            <text:p text:style-name="al">Bovenstaande ingediende aanvraag heeft een informerend karakter en biedt op dit moment geen mogelijkheid hiertegen bezwaar te maken of beroep aan te tekenen. Bezwaar of beroep is pas mogelijk na verlening van de vergunn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58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Pijnacker-Nootdorp</meta:user-defined>
    <meta:user-defined meta:name="OVERHEID.Informatietype/DC.type">officiële publicatie</meta:user-defined>
    <meta:user-defined meta:name="OVERHEIDop.Rubriek/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gediende aanvraag omgevingsvergunning, Hogeveenseweg 8, 2631 PH in Nootdorp</meta:user-defined>
    <meta:user-defined meta:name="DCTERMS.W3CDTF/DCTERMS.available">2026-04-30</meta:user-defined>
    <meta:user-defined meta:name="DCTERMS.W3CDTF/OVERHEIDop.jaargang">2026</meta:user-defined>
    <meta:user-defined meta:name="OVERHEIDop.publicationIssue">205805</meta:user-defined>
    <meta:user-defined meta:name="OVERHEIDop.GmbID/DC.identifier">gmb-2026-205805</meta:user-defined>
    <meta:user-defined meta:name="OVERHEIDop.versieInformatie"/>
  </office:meta>
</office:document-meta>
</file>