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2e verdieping aan Reguliersstraat 4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83 Reguliersstraat 41 te Beverwijk, </text:span>uitbreiden van de 2e verdieping, ontvangen op 28 april 2026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04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580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0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0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83 </meta:user-defined>
    <dc:language>nl</dc:language>
    <meta:user-defined meta:name="OVERHEIDop.locatietype/OVERHEIDop.gebiedsmarkering">Adres</meta:user-defined>
    <meta:user-defined meta:name="DC.title">Aanvraag vergunning voor het uitbreiden van de 2e verdieping aan Reguliersstraat 41 te Beverw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803</meta:user-defined>
    <meta:user-defined meta:name="OVERHEIDop.GmbID/DC.identifier">gmb-2026-205803</meta:user-defined>
    <meta:user-defined meta:name="OVERHEIDop.versieInformatie"/>
  </office:meta>
</office:document-meta>
</file>