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voor het lozen van grondwater voor het project “Bemalingsadvies tbv rioolvervanging Carnisselaan en Oud Carnisse te Rot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p text:style-name="common-al">
            <text:span text:style-name="nadrukvet">Onderwerp</text:span>
          </text:p>
            <text:p text:style-name="common-al"/>
            <text:p text:style-name="common-al">Burgemeester en wethouders van de gemeente Rotterdam maken bekend dat de volgende omgevingsvergunning is verleend voor Ingenieursbureau Stadsontwikkeling Rotterdam, voor het project “Bemalingsadvies tbv rioolvervanging Carnisselaan en oud Carnisse te Rotterdam.</text:p>
            <text:p text:style-name="common-al"/>
            <text:p text:style-name="common-al">Aangevraagde activiteit(en) : Maatwerk (omgevingsplan)</text:p>
            <text:p text:style-name="common-al">Toelichting en uitleg over activiteit : Voor het lozen van grondwater afkomstig van een ontwatering op het   vuilwaterriool, voor het project “Bemalingsadvies tbv rioolvervanging   Carnisselaan en Oud Carnisse</text:p>
            <text:p text:style-name="common-al">Periode lozing  : van 1 maart 2026 tot en met 30 april 2027 </text:p>
            <text:p text:style-name="common-al">Hoeveelheid lozing maximale debiet  : 4 m3 per uur</text:p>
            <text:p text:style-name="common-al">Aanvraagdatum   : 11 november 2025</text:p>
            <text:p text:style-name="common-al">Besluitdatum   : 30 december 2025 </text:p>
            <text:p text:style-name="common-al">Bekendmaking   : 30 december 2025 </text:p>
            <text:p text:style-name="common-al"/>
            <text:p text:style-name="common-al">
            <text:span text:style-name="nadrukvet">Inzage</text:span>
          </text:p>
            <text:p text:style-name="common-al">U kunt de beschikking en de bijbehorende stukken op verzoek inzien bij de DCMR Milieudienst Rijnmond, Parallelweg 1 te Schiedam.</text:p>
            <text:p text:style-name="common-al"/>
            <text:p text:style-name="common-al">
            <text:span text:style-name="nadrukvet">Bezwaar</text:span>
          </text:p>
            <text:p text:style-name="common-al">Belanghebbenden kunnen op grond van de Algemene wet bestuursrecht tot en met 11 februari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Inlichtingen</text:p>
            <text:p text:style-name="common-al">Voor nadere informatie kunt u contact opnemen met de DCMR Milieudienst Rijnmond, via info@dcmr.nl onder vermelding van DCMR zaaknummer: 4258027 en/of het verzoeknummer: 2025111101100.</text:p>
            <text:p text:style-name="common-al"/>
            <text:p text:style-name="common-al">U kunt de stukken ook digitaal inzien met betrekking tot deze procedure door op onderstaande link te klikken:</text:p>
            <text:p text:style-name="last-al">
            <text:a xlink:href="https://loket.dcmr.nl/mozard/!suite92.scherm1007?mObj=10048077" xlink:type="simple">https://loket.dcmr.nl/mozard/!suite92.scherm1007?mObj=100480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58027 </meta:user-defined>
    <meta:user-defined meta:name="DCTERMS.abstract">B&amp;W hebben omgevingsvergunning verleend voor lozen grondwater van ontwatering op vuilwaterriool voor project "Bemalingsadvies tbv rioolvervanging Carnisselaan en Oud Carnisse". </meta:user-defined>
    <dc:language>nl</dc:language>
    <meta:user-defined meta:name="OVERHEIDop.locatietype/OVERHEIDop.gebiedsmarkering">Weg</meta:user-defined>
    <meta:user-defined meta:name="DC.title">Kennisgeving besluit maatwerkvoorschriften omgevingsplan voor het lozen van grondwater voor het project “Bemalingsadvies tbv rioolvervanging Carnisselaan en Oud Carnisse te Rotterdam</meta:user-defined>
    <meta:user-defined meta:name="DCTERMS.W3CDTF/DCTERMS.available">2026-01-02</meta:user-defined>
    <meta:user-defined meta:name="DCTERMS.W3CDTF/OVERHEIDop.jaargang">2026</meta:user-defined>
    <meta:user-defined meta:name="OVERHEIDop.publicationIssue">2058</meta:user-defined>
    <meta:user-defined meta:name="OVERHEIDop.GmbID/DC.identifier">gmb-2026-2058</meta:user-defined>
    <meta:user-defined meta:name="OVERHEIDop.versieInformatie"/>
  </office:meta>
</office:document-meta>
</file>