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eenweg 182, 2492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pandoek, Het plaatsen van een spandoek van 3-5-2026 t/m 21-5-2026 ter hoogte van locatie Veenweg 182 op de locatie Veenweg 182, 2492 ZA 's-Gravenhage </text:p>
            <text:p text:style-name="common-al">
            
          </text:p>
            <text:p text:style-name="common-al">Ons kenmerk: VTH2026-50849</text:p>
            <text:p text:style-name="common-al">
            
          </text:p>
            <text:p text:style-name="common-al">Categorie: Grondgebruik: Overig (op/in straat)</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Veenweg 182, 2492 ZA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Geachte [geanonimiseerd],</text:p>
            <text:p text:style-name="common-al">
            
          </text:p>
            <text:p text:style-name="common-al">Op 12 maart 2026 hebben wij uw aanvraag ontvangen voor het ophangen van een spandoek ter hoogte van de Veenweg 182 in Den Haag. U doet de aanvraag namens [geanonimiseerd]</text:p>
            <text:p text:style-name="common-al">
            
          </text:p>
            <text:p text:style-name="common-al">
            <text:span text:style-name="nadrukvet">Ons besluit: u krijgt een vergunning.</text:span>
          </text:p>
            <text:p text:style-name="common-al">De wegbeheerder heeft geen bezwaar tegen uw aanvraag. </text:p>
            <text:p text:style-name="common-al">
            
          </text:p>
            <text:p text:style-name="common-al">De aanvraag is ook ter advisering voorgelegd aan de Adviescommissie Openbare Ruimte (hierna: ACOR). De commissie heeft opmerkingen gemaakt over de plaatsingsrichting van het spandoek. Volgens de commissie mag het spandoek alleen zichtbaar zijn voor de weggebruikers op het viaduct zelf. De ACOR onderbouwt onvoldoende waarom dit specifieke advies is gegeven; op dit punt maakt het bevoegd gezag een zelfstandige beoordeling en volgt het advies niet.</text:p>
            <text:p text:style-name="common-al">
            
          </text:p>
            <text:p text:style-name="common-al">Wij zien geen reden om de vergunning te weigeren. Daarom beoordelen wij uw aanvraag positief. We geven u een vergunning.</text:p>
            <text:p text:style-name="common-al">
            
          </text:p>
            <text:p text:style-name="common-al">Uw aanvraag bestaat uit: </text:p>
            <text:p text:style-name="common-al">•	Het ophangen van een spandoek op een viaduct.</text:p>
            <text:p text:style-name="common-al">•	Locatie: ter hoogte van Veenweg 182.  </text:p>
            <text:p text:style-name="common-al">•	Totale oppervlakte: 4 m2.</text:p>
            <text:p text:style-name="common-al">•	Geldig van 3 mei 2026 tot en met 21 mei 2026.</text:p>
            <text:p text:style-name="common-al">
            
          </text:p>
            <text:p text:style-name="common-al">In bijlage 1 leest u waaraan uw aanvraag is getoetst. </text:p>
            <text:p text:style-name="common-al">
            
          </text:p>
            <text:p text:style-name="common-al">
            <text:span text:style-name="nadrukvet">Plaats het spandoek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Leidschenveen-Ypenburg</text:p>
            <text:p text:style-name="common-al">In het advies van 31 maart 2026 adviseert de wegbeheerder positief over het plaatsen van het spandoek ter hoogte van de locatie Veenweg 182 vanuit het oogpunt van hinder voor de omgeving en/of een inbreuk op het doelmatig onderhoud en beheer van de weg.</text:p>
            <text:p text:style-name="common-al">
            
          </text:p>
            <text:p text:style-name="common-al">De ACOR </text:p>
            <text:p text:style-name="common-al">In het advies van 15 april 2026 adviseert de ACOR negatief over het plaatsen van het spandoek ter hoogte van de locatie Veenweg 182 vanuit het oogpunt uiterlijk aanzien van de openbare ruimte.</text:p>
            <text:p text:style-name="common-al">
            
          </text:p>
            <text:p text:style-name="common-al">Motivering advies</text:p>
            <text:p text:style-name="common-al">De ACOR adviseert het spandoek aan de binnenzijde van de reling te plaatsen, d.w.z. gericht naar het fietspad op het viaduct. De tekst op het spandoek dient ook naar het fietspad op de rijbaan op het viaduct toe gericht te zijn en niet naar het autoverkeer dat onder het viaduct door rijdt.  </text:p>
            <text:p text:style-name="common-al">De ACOR adviseert het College van B&amp;W niet akkoord te gaan.  </text:p>
            <text:p text:style-name="common-al">
            
          </text:p>
            <text:p text:style-name="common-al">
            
          </text:p>
            <text:p text:style-name="common-al">
            <text:span text:style-name="nadrukvet">Aan welke voorwaarden moet de plaatsing van het spandoek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849</meta:user-defined>
    <meta:user-defined meta:name="DCTERMS.abstract">Spandoek, Het plaatsen van een spandoek van 3-5-2026 t/m 21-5-2026 ter hoogte van locatie Veenweg 182</meta:user-defined>
    <dc:language>nl</dc:language>
    <meta:user-defined meta:name="OVERHEIDop.locatietype/OVERHEIDop.gebiedsmarkering">Punt</meta:user-defined>
    <meta:user-defined meta:name="DC.title">APV Vergunning - Besluiten, Veenweg 182, 2492 ZA 's-Gravenhage</meta:user-defined>
    <meta:user-defined meta:name="OVERHEIDop.datumEindeReactietermijn">2026-06-10</meta:user-defined>
    <meta:user-defined meta:name="OVERHEIDop.terinzageleggingBG">https://www.digitale-inzage.nl/Den%20Haag/dossier/1S90ayuusUaVY7195kjhUQ</meta:user-defined>
    <meta:user-defined meta:name="DCTERMS.W3CDTF/DCTERMS.available">2026-04-30</meta:user-defined>
    <meta:user-defined meta:name="DCTERMS.W3CDTF/OVERHEIDop.jaargang">2026</meta:user-defined>
    <meta:user-defined meta:name="OVERHEIDop.publicationIssue">205798</meta:user-defined>
    <meta:user-defined meta:name="OVERHEIDop.GmbID/DC.identifier">gmb-2026-205798</meta:user-defined>
    <meta:user-defined meta:name="OVERHEIDop.versieInformatie"/>
  </office:meta>
</office:document-meta>
</file>