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kappen van een dode boom – Utrechtseweg 3 d, 3927 AT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11</text:p>
            <text:p text:style-name="common-al">Omschrijving: het kappen van een dode boom</text:p>
            <text:p text:style-name="common-al">Locatie: Utrechtseweg 3 d, 3927 AT Renswoude</text:p>
            <text:p text:style-name="common-al">Boom kappen of houtopstand vellen </text:p>
            <text:p text:style-name="common-al">Datum ingediend: 23-04-2026</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579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9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9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het kappen van een dode boom – Utrechtseweg 3 d, 3927 AT Renswoude</meta:user-defined>
    <meta:user-defined meta:name="DCTERMS.W3CDTF/DCTERMS.available">2026-04-30</meta:user-defined>
    <meta:user-defined meta:name="DCTERMS.W3CDTF/OVERHEIDop.jaargang">2026</meta:user-defined>
    <meta:user-defined meta:name="OVERHEIDop.publicationIssue">205797</meta:user-defined>
    <meta:user-defined meta:name="OVERHEIDop.GmbID/DC.identifier">gmb-2026-205797</meta:user-defined>
    <meta:user-defined meta:name="OVERHEIDop.versieInformatie"/>
  </office:meta>
</office:document-meta>
</file>