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ssen Tulshoek en Rutershoek - HAM00 M 1702 (was 1681) - Den Ham, bouwen van 14 woningen, ontvangen op 24-04-2026, zaaknummer TR-Z2026-000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, Bouwactiviteit (omgevingsplan)</text:p>
            <text:p text:style-name="common-al">
            <text:span text:style-name="nadrukvet">Waar:</text:span> tussen Tulshoek en Rutershoek - HAM00 M 1702 (was 1681) - Den Ham</text:p>
            <text:p text:style-name="common-al">
            <text:span text:style-name="nadrukvet">Project:</text:span> bouwen van 14 woningen</text:p>
            <text:p text:style-name="common-al">
            <text:span text:style-name="nadrukvet">Ingekomen:</text:span> 24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579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52</meta:user-defined>
    <meta:user-defined meta:name="DCTERMS.abstract">bouwen van 14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ussen Tulshoek en Rutershoek - HAM00 M 1702 (was 1681) - Den Ham, bouwen van 14 woningen, ontvangen op 24-04-2026, zaaknummer TR-Z2026-000952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793</meta:user-defined>
    <meta:user-defined meta:name="OVERHEIDop.GmbID/DC.identifier">gmb-2026-205793</meta:user-defined>
    <meta:user-defined meta:name="OVERHEIDop.versieInformatie"/>
  </office:meta>
</office:document-meta>
</file>