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Amer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4 Amerstraat 6 te Beverwijk, </text:span>het plaatsen van een dakkapel aan de voorzijde van de woning, ontvangen op 24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7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4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Amerstraat 6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91</meta:user-defined>
    <meta:user-defined meta:name="OVERHEIDop.GmbID/DC.identifier">gmb-2026-205791</meta:user-defined>
    <meta:user-defined meta:name="OVERHEIDop.versieInformatie"/>
  </office:meta>
</office:document-meta>
</file>