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n Toonderlaan 15, 4481DJ Kloetinge - Besluit op aanvraag omgevingsvergunning voor het aanleggen van een vlo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anuari 2026 een omgevingsvergunning hebben verleend voor het aanleggen van een vlonder op de locatie Marten Toonderlaan 15, 4481DJ Kloetinge. Het besluit is geregistreerd onder nummer Z2025-00002950.</text:p>
            <text:p text:style-name="common-al">
            <text:span text:style-name="nadrukvet">Procedure</text:span>
          </text:p>
            <text:p text:style-name="common-al">Tegen een verleende vergunning kunnen belanghebbenden tot en met 26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57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0</meta:user-defined>
    <meta:user-defined meta:name="DCTERMS.abstract">Marten Toonderlaan 15, 4481DJ Kloetinge - Besluit op aanvraag omgevingsvergunning voor het aanleggen van een vlonder</meta:user-defined>
    <dc:language>nl</dc:language>
    <meta:user-defined meta:name="OVERHEIDop.locatietype/OVERHEIDop.gebiedsmarkering">Vlak</meta:user-defined>
    <meta:user-defined meta:name="DC.title">Marten Toonderlaan 15, 4481DJ Kloetinge - Besluit op aanvraag omgevingsvergunning voor het aanleggen van een vlonder</meta:user-defined>
    <meta:user-defined meta:name="DCTERMS.W3CDTF/DCTERMS.available">2026-01-19</meta:user-defined>
    <meta:user-defined meta:name="DCTERMS.W3CDTF/OVERHEIDop.jaargang">2026</meta:user-defined>
    <meta:user-defined meta:name="OVERHEIDop.publicationIssue">20579</meta:user-defined>
    <meta:user-defined meta:name="OVERHEIDop.GmbID/DC.identifier">gmb-2026-20579</meta:user-defined>
    <meta:user-defined meta:name="OVERHEIDop.versieInformatie"/>
  </office:meta>
</office:document-meta>
</file>