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kluis (Augustinus), Vulikerweg 6 7431PJ Diepenveen, [Diepenveen C 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06-2026</text:p>
            <text:p text:style-name="common-al">
            <text:span text:style-name="nadrukvet">Locatie:</text:span> Vulikerweg 6 7431PJ Diepenveen, [Diepenveen C 2953] Diepenveen C 2953 </text:p>
            <text:p text:style-name="common-al">
            <text:span text:style-name="nadrukvet">Zaakomschrijving:</text:span> het bouwen van een kluis (Augustinus)</text:p>
            <text:p text:style-name="common-al">
            <text:span text:style-name="nadrukvet">Zaaknummer:</text:span> Z2026-000018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8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578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8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59</meta:user-defined>
    <meta:user-defined meta:name="DCTERMS.abstract">het bouwen van een kluis (Augustin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kluis (Augustinus), Vulikerweg 6 7431PJ Diepenveen, [Diepenveen C 2953] Diepenveen C 295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89</meta:user-defined>
    <meta:user-defined meta:name="OVERHEIDop.GmbID/DC.identifier">gmb-2026-205789</meta:user-defined>
    <meta:user-defined meta:name="OVERHEIDop.versieInformatie"/>
  </office:meta>
</office:document-meta>
</file>