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Ploegstraat 10​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Aannemingsbedrijf Gebr. J. + P. Oomen B.V.</text:p>
            <text:p text:style-name="common-al">Locatie: Ploegstraat 10​ te Best</text:p>
            <text:p text:style-name="common-al">Activiteit: MBA toepassen van grond</text:p>
            <text:p text:style-name="common-al">Voor: ophoging van de bodem, benodigd bij de uitbreiding van een hoogspanningsstation</text:p>
            <text:p text:style-name="common-al">Datum melding: 21 april 2026</text:p>
            <text:p text:style-name="common-al">DSO verzoeknummer: 202604210194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5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57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527</meta:user-defined>
    <dc:language>nl</dc:language>
    <meta:user-defined meta:name="OVERHEIDop.locatietype/OVERHEIDop.gebiedsmarkering">Adres</meta:user-defined>
    <meta:user-defined meta:name="DC.title">Gemeente Best, melding Besluit activiteiten leefomgeving, Ploegstraat 10​ te Bes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88</meta:user-defined>
    <meta:user-defined meta:name="OVERHEIDop.GmbID/DC.identifier">gmb-2026-205788</meta:user-defined>
    <meta:user-defined meta:name="OVERHEIDop.versieInformatie"/>
  </office:meta>
</office:document-meta>
</file>