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slijterij ruimte binnen bestaande minimarket aan Zeestraat 5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82 Zeestraat 52 te Beverwijk, </text:span>verbouwen van een slijterij ruimte binnen bestaande minimarket, ontvangen op 24 april 2026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30-04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0578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8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8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82</meta:user-defined>
    <dc:language>nl</dc:language>
    <meta:user-defined meta:name="OVERHEIDop.locatietype/OVERHEIDop.gebiedsmarkering">Adres</meta:user-defined>
    <meta:user-defined meta:name="DC.title">Aanvraag vergunning voor het verbouwen van een slijterij ruimte binnen bestaande minimarket aan Zeestraat 52 te Beverwijk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786</meta:user-defined>
    <meta:user-defined meta:name="OVERHEIDop.GmbID/DC.identifier">gmb-2026-205786</meta:user-defined>
    <meta:user-defined meta:name="OVERHEIDop.versieInformatie"/>
  </office:meta>
</office:document-meta>
</file>