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oningspagehof 9, 4904 X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Koningspagehof 9, Tijdelijk gebruik gemeentegrond plaatsen container (1096066 verzonden 2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0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57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0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container aan Koningspagehof 9, 4904 XJ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5785</meta:user-defined>
    <meta:user-defined meta:name="OVERHEIDop.GmbID/DC.identifier">gmb-2026-205785</meta:user-defined>
    <meta:user-defined meta:name="OVERHEIDop.versieInformatie"/>
  </office:meta>
</office:document-meta>
</file>