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de Middenhavendam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0603</text:p>
            <text:p text:style-name="common-al">Op 21 januari 2026 hebben wij een melding ontvangen van Muller Maritime Holding gelegen aan Middenhavendam 5, 4531 DX Terneuzen.</text:p>
            <text:p text:style-name="common-al">Het gaat om een melding in het kader van het Besluit activiteiten leefomgeving (Bal), over het laden en lossen van vaartuigen/drijvend werktuigen aan de Middenhavendam 5 in Terneuz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>De melding is geregistreerd onder nummer Z2026-00000603.</text:p>
            <text:p text:style-name="common-al"/>
            <text:p text:style-name="common-al">Terneuzen, 30 april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 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7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de Middenhavendam 5 in Terneu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83</meta:user-defined>
    <meta:user-defined meta:name="OVERHEIDop.GmbID/DC.identifier">gmb-2026-205783</meta:user-defined>
    <meta:user-defined meta:name="OVERHEIDop.versieInformatie"/>
  </office:meta>
</office:document-meta>
</file>