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osterstraat 19 t/m 27,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april 2026 een aanvraag ontvangen voor het kappen van zes bomen op de locatie Oosterstraat 19 t/m 27,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578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8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8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581</meta:user-defined>
    <meta:user-defined meta:name="DCTERMS.abstract">het kappen van zes bomen, Oosterstraat 19 t/m 27, Eenrum (27 april 2026)</meta:user-defined>
    <dc:language>nl</dc:language>
    <meta:user-defined meta:name="OVERHEIDop.locatietype/OVERHEIDop.gebiedsmarkering">Vlak</meta:user-defined>
    <meta:user-defined meta:name="DC.title">Ontvangst aanvraag omgevingsvergunning, Oosterstraat 19 t/m 27, Eenru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781</meta:user-defined>
    <meta:user-defined meta:name="OVERHEIDop.GmbID/DC.identifier">gmb-2026-205781</meta:user-defined>
    <meta:user-defined meta:name="OVERHEIDop.versieInformatie"/>
  </office:meta>
</office:document-meta>
</file>