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't Oost 24A, 8431L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6483 voor een APV-vergunning op de locatie 't Oost 24A, 8431LJ Oosterwolde. De vergunning is verleend. Het besluit betreft:</text:p>
            <text:p text:style-name="common-al">aanvraag exploitatievergunning Pizzeria Yalla Bella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4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5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't Oost 24A, 8431LJ Oosterwol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78</meta:user-defined>
    <meta:user-defined meta:name="OVERHEIDop.GmbID/DC.identifier">gmb-2026-20578</meta:user-defined>
    <meta:user-defined meta:name="OVERHEIDop.versieInformatie"/>
  </office:meta>
</office:document-meta>
</file>