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brandwerende scheiding , Nieuweweg 24 C, 1687 BA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4-2026 een besluit genomen op de aanvraag met zaaknummer CLZ-00000236 voor een omgevingsvergunning voor het plaatsen van een brandwerende scheiding  op locatie Nieuweweg 24 C, 1687 BA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8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57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6</meta:user-defined>
    <dc:language>nl</dc:language>
    <meta:user-defined meta:name="OVERHEIDop.locatietype/OVERHEIDop.gebiedsmarkering">Punt</meta:user-defined>
    <meta:user-defined meta:name="DC.title">Besluit aanvraag omgevingsvergunning voor het plaatsen van een brandwerende scheiding , Nieuweweg 24 C, 1687 BA Wognum (reguliere voorbereidings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76</meta:user-defined>
    <meta:user-defined meta:name="OVERHEIDop.GmbID/DC.identifier">gmb-2026-205776</meta:user-defined>
    <meta:user-defined meta:name="OVERHEIDop.versieInformatie"/>
  </office:meta>
</office:document-meta>
</file>