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erging op het perceel Oliesteeg 23, 3811 JW Amersfoort, Verzoeklocatie 20260328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op het perceel Oliesteeg 23, 3811 JW Amersfoort, Verzoeklocatie 2026032800262</text:span>
          </text:p>
            <text:p text:style-name="common-al">De Gemeente Amersfoort heeft op 28-03-2026 een aanvraag voor een omgevingsvergunning ontvangen voor het plaatsen van een berging op het perceel Oliesteeg 23, 3811 JW Amersfoort, Verzoeklocatie 2026032800262, met kenmerk CLZ-000345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berging op het perceel Oliesteeg 23, 3811 JW Amersfoort, Verzoeklocatie 202603280026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71</meta:user-defined>
    <meta:user-defined meta:name="OVERHEIDop.GmbID/DC.identifier">gmb-2026-205771</meta:user-defined>
    <meta:user-defined meta:name="OVERHEIDop.versieInformatie"/>
  </office:meta>
</office:document-meta>
</file>