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beschoeien van een legakker (technische bouwactiviteit), Noordplas 3N 12 Vinkeveen (F 2237)</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 april 2026 een omgevingsvergunning met zaaknummer Z2026-000547 verleend. De gemeente geeft hiermee toestemming voor het (her)beschoeien van een legakker op locatie Noordplas 3N 12 Vinkeveen (F 2237). Het betreft de volgende activiteit:</text:p>
            <text:list text:style-name="id1-3-2-1-1-2">
              <text:list-item text:style-override="id1-3-2-1-1-2-1">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577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7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7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47</meta:user-defined>
    <meta:user-defined meta:name="DCTERMS.abstract">Betreft:  Besluit op locatie Noordplas 3N 12 Vinkeveen (F 2237)</meta:user-defined>
    <dc:language>nl</dc:language>
    <meta:user-defined meta:name="OVERHEIDop.locatietype/OVERHEIDop.gebiedsmarkering">Vlak</meta:user-defined>
    <meta:user-defined meta:name="DC.title">Kennisgeving VERLEENDE omgevingsvergunning voor het (her)beschoeien van een legakker (technische bouwactiviteit), Noordplas 3N 12 Vinkeveen (F 2237)</meta:user-defined>
    <meta:user-defined meta:name="DCTERMS.W3CDTF/DCTERMS.available">2026-04-30</meta:user-defined>
    <meta:user-defined meta:name="DCTERMS.W3CDTF/OVERHEIDop.jaargang">2026</meta:user-defined>
    <meta:user-defined meta:name="OVERHEIDop.publicationIssue">205770</meta:user-defined>
    <meta:user-defined meta:name="OVERHEIDop.GmbID/DC.identifier">gmb-2026-205770</meta:user-defined>
    <meta:user-defined meta:name="OVERHEIDop.versieInformatie"/>
  </office:meta>
</office:document-meta>
</file>