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68, verleende omgevingsvergunning plaatsen tijdelijke woonunit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8690 verleend. De gemeente heeft besloten mee te werken aan een (buitenplanse) afwijking van het omgevingsplan voor het plaatsen van een tijdelijke woonunit aan Waalseweg 68, 3999 NV Tull en 't Waal. </text:p>
            <text:p text:style-name="common-al">
            
          </text:p>
            <text:p text:style-name="common-al">De verzenddatum van het besluit is 28 april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57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8690</meta:user-defined>
    <dc:language>nl</dc:language>
    <meta:user-defined meta:name="DC.title">Tull en 't Waal, Waalseweg 68, verleende omgevingsvergunning plaatsen tijdelijke woonunit met plan afwijking</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346</meta:user-defined>
    <meta:user-defined meta:name="OVERHEIDop.publicationIssue">205764</meta:user-defined>
    <meta:user-defined meta:name="OVERHEIDop.GmbID/DC.identifier">gmb-2026-205764</meta:user-defined>
    <meta:user-defined meta:name="OVERHEIDop.versieInformatie"/>
  </office:meta>
</office:document-meta>
</file>